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63/15/2024</text:p>
          </table:table-cell>
        </table:table-row>
      </table:table>
      <text:p text:style-name="P3"/>
      <text:p text:style-name="Standard">Датум: <text:span text:style-name="T17">04.07.2024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Хидраулична црева по узорку за Ауто </text:span><text:span text:style-name="T19">д</text:span><text:span text:style-name="T18">изалицу-набавка је хитна због превоза грађе и челика за потребе Источних рудника</text:span></text:p>
      <text:p text:style-name="P16"><text:span text:style-name="T11">3.1. Процењена вредност набавке:</text:span> <text:span text:style-name="T17">око </text:span><text:span text:style-name="T17">50.</text:span><text:span text:style-name="T17">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04</text:span><text:span text:style-name="T17">.07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574359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7-04T11:33:39.32</dc:date>
    <meta:editing-duration>PT1H55M41S</meta:editing-duration>
    <meta:editing-cycles>48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37" meta:character-count="2520"/>
  </office:meta>
</office:document-meta>
</file>